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leiadenlaan 84, 9742 NJ Groningen – verwijderen asbest (06-12-2016, 20167316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982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2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2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leiadenlaan 84, 9742 NJ Groningen – verwijderen asbest (06-12-2016, 2016731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822</meta:user-defined>
    <meta:user-defined meta:name="OVERHEIDop.GmbID/DC.identifier">gmb-2016-1798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NJ 90</meta:user-defined>
    <meta:user-defined meta:name="OVERHEIDop.woonplaats">Groningen</meta:user-defined>
    <meta:user-defined meta:name="OVERHEIDop.straatnaam">Pleiad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046 583034</meta:user-defined>
    <meta:user-defined meta:name="OVERHEIDop.versieInformatie"/>
  </office:meta>
</office:document-meta>
</file>