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16, Rijksweg Noord 281, 6136 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30 bomen kappen</text:p>
            <text:p text:style-name="common-al">Locatie: Rijksweg Noord 281, 6136 AC Sittard </text:p>
            <text:p text:style-name="common-al">Ontvangstdatum: 13 december 2016</text:p>
            <text:p text:style-name="common-al">Dossiernummer: Om16.051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82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2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2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16, Rijksweg Noord 281, 6136 A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21</meta:user-defined>
    <meta:user-defined meta:name="OVERHEIDop.GmbID/DC.identifier">gmb-2016-17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C 281</meta:user-defined>
    <meta:user-defined meta:name="OVERHEIDop.woonplaats">Sittard</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67 336169</meta:user-defined>
    <meta:user-defined meta:name="OVERHEIDop.versieInformatie"/>
  </office:meta>
</office:document-meta>
</file>