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werken perceel U nr. 416 (Meenkmolenweg ter hoogte van nr. 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Uitvoeren werken</text:p>
            <text:p text:style-name="common-al">Locatie: perceel U nr. 416 (Meenkmolenweg ter hoogte van nr. 6)</text:p>
            <text:p text:style-name="common-al">Voor: (gefaseerd) vellen van 100 eiken , datum besluit 11 februari 2016 zaaknr. 100277</text:p>
            <text:p text:style-name="common-al"/>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7982</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2</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82</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voeren werken perceel U nr. 416 (Meenkmolenweg ter hoogte van nr.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17982</meta:user-defined>
    <meta:user-defined meta:name="OVERHEIDop.GmbID/DC.identifier">gmb-2016-1798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19AH 6</meta:user-defined>
    <meta:user-defined meta:name="OVERHEIDop.woonplaats">Winterswijk Corle</meta:user-defined>
    <meta:user-defined meta:name="OVERHEIDop.straatnaam">Meenkmolen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2053 441449</meta:user-defined>
    <meta:user-defined meta:name="OVERHEIDop.versieInformatie"/>
  </office:meta>
</office:document-meta>
</file>