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populieren en het kandelaberen van 1 wilg: Boddens Hosangstraat 10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ddens Hosangstraat 100, 7002 JA</text:p>
            <text:p text:style-name="common-al">Omschrijving:		kappen van 5 populieren en het kandelaberen van 1 wilg</text:p>
            <text:p text:style-name="common-al">Dossiernummer:	20160844</text:p>
            <text:p text:style-name="common-al">Datum verzending:	16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81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1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1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5 populieren en het kandelaberen van 1 wilg: Boddens Hosangstraat 10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19</meta:user-defined>
    <meta:user-defined meta:name="OVERHEIDop.GmbID/DC.identifier">gmb-2016-179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A 100</meta:user-defined>
    <meta:user-defined meta:name="OVERHEIDop.woonplaats">Doetinchem</meta:user-defined>
    <meta:user-defined meta:name="OVERHEIDop.straatnaam">Boddens Hosa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95 442959</meta:user-defined>
    <meta:user-defined meta:name="OVERHEIDop.versieInformatie"/>
  </office:meta>
</office:document-meta>
</file>