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ngedijk;</text:p>
              <text:p text:style-name="al"/>
              <text:p text:style-name="al">gelezen het voorstel van het college van burgemeester en wethouders van 15 november 2016, nummer 60;</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text:span>
              <text:span text:style-name="nadrukvet">201</text:span>
              <text:span text:style-name="nadrukvet">7</text:span>
            </text:p>
              <text:p text:style-name="al">(Verordening reinigingsheffingen 2017)</text:p>
              <text:p text:style-name="al"/>
              <text:p text:style-name="al">
              <text:span text:style-name="nadrukvet">HOOFDSTUK I ALGEMENE BEPALINGEN</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p text:style-name="al"/>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het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van de tarieventabel wordt geheven bij wege van aansla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p text:style-name="al"/>
                </text:list-item>
              </text:list>
            </text:section>
            <text:section text:name="artikel_id1-3-2-2-2-8" text:style-name="artikel">
              <text:p text:style-name="artikel_kop_titel"><text:span text:style-name="artikel_kop_label">Artikel</text:span> <text:span text:style-name="artikel_kop_nr">9 Termijnen</text:span> van betaling</text:p>
              <text:list text:style-name="id1-3-2-2-2-8-2">
                <text:list-item text:style-override="id1-3-2-2-2-8-2">
                  <text:number>1.</text:number>
                  <text:p text:style-name="al">In afwijking van artikel 9, eerste lid, van de Invorderingswet 1990 moeten de aanslagen als bedoeld in artikel 7 worden betaald binnen twee maanden na dagtekening van het aanslagbiljet.</text:p>
                </text:list-item>
                <text:list-item text:style-override="id1-3-2-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2-8-4">
                  <text:number>3.</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Voor belastingbedragen tot € 10,00 vindt geen invordering plaats. Voor de toepassing van de vorige volzin wordt het totaal van de op een aanslagbiljet verenigde verschuldigde bedragen reinigingsrechten of andere heffingen aangemerkt als één belastingbedrag.</text:p>
                  <text:p text:style-name="al"/>
                </text:list-item>
              </text:list>
            </text:section>
            <text:section text:name="artikel_id1-3-2-2-3-8" text:style-name="artikel">
              <text:p text:style-name="artikel_kop_titel"><text:span text:style-name="artikel_kop_label">Artikel</text:span> <text:span text:style-name="artikel_kop_nr">16</text:span> Termijnen van betaling</text:p>
              <text:p text:style-name="al">1.In afwijking van artikel 9, eerste lid, van de Invorderingswet 1990 moeten</text:p>
              <text:p text:style-name="al">de op grond van artikel 14 verschuldigde rechten worden betaald binnen twee maanden na dagtekening van het aanslagbiljet.</text:p>
              <text:p text:style-name="al">1.De Algemene Termijnenwet is niet van toepassing op de in het voorgaande lid gestelde termijn.</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6” van 10 november 2015 wordt ingetrokken met ingang van de in het derde lid genoemde datum van ingang van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de bekendmaking.</text:p>
                </text:list-item>
                <text:list-item text:style-override="id1-3-2-2-4-3-2-3">
                  <text:number>3.</text:number>
                  <text:p text:style-name="al">De datum van ingang van de heffing is 1 januari 2017.</text:p>
                </text:list-item>
                <text:list-item text:style-override="id1-3-2-2-4-3-2-4">
                  <text:number>4.</text:number>
                  <text:p text:style-name="al">Deze verordening wordt aangehaald als: “Verordening reinigingsheffingen 2017”.</text:p>
                  <text:p text:style-name="al"/>
                </text:list-item>
              </text:list>
              <text:p text:style-name="al">Aldus vastgesteld door de raad van de</text:p>
              <text:p text:style-name="al">gemeente Langedijk in zijn openbare</text:p>
              <text:p text:style-name="al">vergadering van 13 december 2016.</text:p>
              <text:p text:style-name="al"/>
              <text:p text:style-name="al">De voorzitter,</text:p>
              <text:p text:style-name="al">drs. J.F.N. Cornelisse</text:p>
              <text:p text:style-name="al">De griffier,</text:p>
              <text:p text:style-name="al">drs. G.J. de Graaf</text:p>
              <text:p text:style-name="al"/>
              <text:p text:style-name="al"/>
              <text:p text:style-name="al"/>
              <text:p text:style-name="al">
              <text:span text:style-name="nadrukvet">Tarieventabel</text:span>
              <text:span text:style-name="nadrukvet"> b</text:span>
              <text:span text:style-name="nadrukvet">ehorende bij de "Verordening reinigingsheffingen </text:span>
              <text:span text:style-name="nadrukvet">201</text:span>
              <text:span text:style-name="nadrukvet">7</text:span>
              <text:span text:style-name="nadrukvet">".</text:span>
            </text:p>
              <text:p text:style-name="al"/>
              <text:p text:style-name="al">
              <text:span text:style-name="nadrukondlijn">Algemeen</text:span>
            </text:p>
              <text:p text:style-name="al">De bedragen genoemd in deze tabel zijn inclusief omzetbelasting indien deze verschuldigd is.</text:p>
              <text:p text:style-name="al"/>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section text:name="structuurtekst_id1-3-2-2-5-2" text:style-name="structuurtekst">
              <text:list text:style-name="id1-3-2-2-5-2-1">
                <text:list-item text:style-override="id1-3-2-2-5-2-1-1">
                  <text:number>1.</text:number>
                  <text:p text:style-name="al">1 De belasting bedraagt per perceel per belastingjaar,</text:p>
                  <text:p text:style-name="al"> indien dat perceel op 1 januari van het belastingjaar, of </text:p>
                  <text:p text:style-name="al"> indien de belastingplicht aanvangt in de loop van het </text:p>
                  <text:p text:style-name="al"> belastingjaar bij aanvang van de belastingplicht, wordt </text:p>
                  <text:p text:style-name="al"> gebruikt door meer dan één persoon € 165,12</text:p>
                </text:list-item>
                <text:list-item text:style-override="id1-3-2-2-5-2-1-2">
                  <text:number>1.</text:number>
                  <text:p text:style-name="al">2 De belasting als bedoeld in onderdeel 1.1 wordt,</text:p>
                </text:list-item>
              </text:list>
              <text:p text:style-name="al">indien het perceel op 1 januari van het belastingjaar, of </text:p>
              <text:p text:style-name="al">indien de belastingplicht later aanvangt, bij aanvang van de </text:p>
              <text:p text:style-name="al">belastingplicht wordt gebruikt door twee of meer </text:p>
              <text:p text:style-name="al"> personen, vermeerderd met € 85,44</text:p>
              <text:p text:style-name="al">1.3 De belasting als bedoeld in de onderdelen 1.1 en 1.2</text:p>
              <text:p text:style-name="al">wordt vermeerderd voor het op 1 januari van het belastingjaar,</text:p>
              <text:p text:style-name="al">of indien de belastingplicht later aanvangt, bij aanvang van </text:p>
              <text:p text:style-name="al">de belastingplicht, in bruikleen hebben van een extra </text:p>
              <text:p text:style-name="al">(= boven hetgeen volgens de Afvalstoffenverordening </text:p>
              <text:p text:style-name="al">aan het perceel is verstrekt):</text:p>
              <text:p text:style-name="al">1.3.1 container van 240 liter, bestemd voor groente-, fruit- en </text:p>
              <text:p text:style-name="al">tuinafval, per extra container met € 124,08</text:p>
              <text:p text:style-name="al">1.3.2 container van 240 liter, bestemd voor plastic, </text:p>
              <text:p text:style-name="al"> metalen verpakkingen en drankenkartons, </text:p>
              <text:p text:style-name="al"> per extra container met € 124,08</text:p>
              <text:p text:style-name="al">1.3.3 container van 240 liter, bestemd voor de overige </text:p>
              <text:p text:style-name="al">huishoudelijke afvalstoffen, per extra container met € 142,32</text:p>
              <text:p text:style-name="al"/>
            </text:section>
            <text:p text:style-name="hoofdstuk_bottom"/>
          </text:section>
          <text:section text:name="hoofdstuk_id1-3-2-2-6" text:style-name="hoofdstuk">
            <text:p text:style-name="hoofdstuk_kop"><text:span text:style-name="label">HOOFDSTUK</text:span> <text:span text:style-name="nr">2</text:span> Maatstaf en jaarlijks tarief reinigingsrechten</text:p>
            <text:section text:name="structuurtekst_id1-3-2-2-6-2" text:style-name="structuurtekst">
              <text:p text:style-name="al">2.1.Het recht voor het periodiek verwijderen van in mini-rolcontainers aangeboden bedrijfsafval van beperkte omvang of hoeveelheid (3 containers, waarvan 1 container met een groene deksel, 1 container met een oranje deksel en 1 container met een grijze deksel) bedraagt per belastingjaar € 270,12 inclusief BTW, per bedrijfspand.</text:p>
              <text:p text:style-name="al"/>
              <text:p text:style-name="al">Behoort bij het raadsbesluit van 13 december 2016.</text:p>
              <text:p text:style-name="al"/>
              <text:p text:style-name="al">De griffier van de gemeente Langedijk,</text:p>
              <text:p text:style-name="al"/>
              <text:p text:style-name="al">drs. G.J. de Graa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981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1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1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16</meta:user-defined>
    <meta:user-defined meta:name="OVERHEIDop.GmbID/DC.identifier">gmb-2016-179816</meta:user-defined>
    <meta:user-defined meta:name="OVERHEID.TaxonomieBeleidsagenda/OVERHEID.category">Financiën | Organisatie en beleid</meta:user-defined>
    <meta:user-defined meta:name="OVERHEID.Gemeente/DC.spatial">Langedijk</meta:user-defined>
    <meta:user-defined meta:name="DC.source">art. 229 Gemw;1.0:c:BWBR0005416&amp;artikel=229&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