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515, Kerkplein 2, 6131 E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legalisering kamergewijze verhuur</text:p>
            <text:p text:style-name="common-al">Locatie: Kerkplein 2, 6131 ES SIttard </text:p>
            <text:p text:style-name="common-al">Ontvangstdatum: 12 december 2016</text:p>
            <text:p text:style-name="common-al">Dossiernummer: Om16.051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981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1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1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515, Kerkplein 2, 6131 ES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15</meta:user-defined>
    <meta:user-defined meta:name="OVERHEIDop.GmbID/DC.identifier">gmb-2016-179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S 2</meta:user-defined>
    <meta:user-defined meta:name="OVERHEIDop.woonplaats">Sittard</meta:user-defined>
    <meta:user-defined meta:name="OVERHEIDop.straatnaam">Kerkplei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78 334419</meta:user-defined>
    <meta:user-defined meta:name="OVERHEIDop.versieInformatie"/>
  </office:meta>
</office:document-meta>
</file>