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 op de gevel en het aanbrengen van een uithangbord: Hamburgerstraat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mburgerstraat 75, 7001 AJ</text:p>
            <text:p text:style-name="common-al">Omschrijving:		plaatsen van reclame op de gevel en het aanbrengen van een uithangbord</text:p>
            <text:p text:style-name="common-al">Dossiernummer:	20160764</text:p>
            <text:p text:style-name="common-al">Datum verzending:	15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81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1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1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reclame op de gevel en het aanbrengen van een uithangbord: Hamburgerstraat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14</meta:user-defined>
    <meta:user-defined meta:name="OVERHEIDop.GmbID/DC.identifier">gmb-2016-179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J 75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08 442096</meta:user-defined>
    <meta:user-defined meta:name="OVERHEIDop.versieInformatie"/>
  </office:meta>
</office:document-meta>
</file>