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reclame en zonwering: Hamburgerstraat 15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Hamburgerstraat 15 A, 7001 AH</text:p>
            <text:p text:style-name="common-al">Omschrijving:		plaatsen van reclame en zonwering</text:p>
            <text:p text:style-name="common-al">Dossiernummer:	20160700</text:p>
            <text:p text:style-name="common-al">Datum verzending:	14 dec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9813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813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reclame en zonwering: Hamburgerstraat 15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813</meta:user-defined>
    <meta:user-defined meta:name="OVERHEIDop.GmbID/DC.identifier">gmb-2016-179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AH 15a</meta:user-defined>
    <meta:user-defined meta:name="OVERHEIDop.woonplaats">Doetinchem</meta:user-defined>
    <meta:user-defined meta:name="OVERHEIDop.straatnaam">Hamburg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017 442245</meta:user-defined>
    <meta:user-defined meta:name="OVERHEIDop.versieInformatie"/>
  </office:meta>
</office:document-meta>
</file>