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514, Neptunusstraat 17, 6161 XM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dakkapel plaatsen</text:p>
            <text:p text:style-name="common-al">Locatie: Neptunusstraat 17, 6161 XM Geleen </text:p>
            <text:p text:style-name="common-al">Ontvangstdatum: 12 december 2016</text:p>
            <text:p text:style-name="common-al">Dossiernummer: Om16.051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981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1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1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514, Neptunusstraat 17, 6161 XM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812</meta:user-defined>
    <meta:user-defined meta:name="OVERHEIDop.GmbID/DC.identifier">gmb-2016-179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XM 17</meta:user-defined>
    <meta:user-defined meta:name="OVERHEIDop.woonplaats">Geleen</meta:user-defined>
    <meta:user-defined meta:name="OVERHEIDop.straatnaam">Neptunu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342 331026</meta:user-defined>
    <meta:user-defined meta:name="OVERHEIDop.versieInformatie"/>
  </office:meta>
</office:document-meta>
</file>