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straat 13-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isterstraat 13-a</text:p>
            <text:p text:style-name="common-al">Voor: wijzigen gevel en plaatsen reclaemaanduidingen, datum besluit 12-0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981</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81</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81</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isterstraat 1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7981</meta:user-defined>
    <meta:user-defined meta:name="OVERHEIDop.GmbID/DC.identifier">gmb-2016-179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EN 13a</meta:user-defined>
    <meta:user-defined meta:name="OVERHEIDop.woonplaats">Winterswijk</meta:user-defined>
    <meta:user-defined meta:name="OVERHEIDop.straatnaam">Mister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495 443375</meta:user-defined>
    <meta:user-defined meta:name="OVERHEIDop.versieInformatie"/>
  </office:meta>
</office:document-meta>
</file>