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Haven 1 te Gytsjerk aanbrengen gevelreclame</text:p>
      <text:section text:name="zakelijke-mededeling_id1-3-2" text:style-name="zakelijke-mededeling">
        <text:section text:name="zakelijke-mededeling-tekst_id1-3-2-1" text:style-name="zakelijke-mededeling-tekst">
          <text:section text:name="tekst_id1-3-2-1-1" text:style-name="tekst">
            <text:p text:style-name="common-al">De Haven 1 te Gytsjerk</text:p>
            <text:p text:style-name="common-al">Z-HZ_WABO-2016-1471    Olo: 2704555</text:p>
            <text:p text:style-name="common-al">aanbrengen gevelreclame</text:p>
            <text:p text:style-name="common-al">Datum ontvangst: 14 december 2016</text:p>
            <text:p text:style-name="common-al">Datum besluit: 15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80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0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0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Haven 1 te Gytsjerk aanbrenge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09</meta:user-defined>
    <meta:user-defined meta:name="OVERHEIDop.GmbID/DC.identifier">gmb-2016-179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DL 1</meta:user-defined>
    <meta:user-defined meta:name="OVERHEIDop.woonplaats">Gytsjerk</meta:user-defined>
    <meta:user-defined meta:name="OVERHEIDop.straatnaam">De hav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31 584079</meta:user-defined>
    <meta:user-defined meta:name="OVERHEIDop.versieInformatie"/>
  </office:meta>
</office:document-meta>
</file>