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woonhuis: Broekstraat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roekstraat 18, 7009 ZB</text:p>
            <text:p text:style-name="common-al">Omschrijving:		uitbreiden van het woonhuis</text:p>
            <text:p text:style-name="common-al">Dossiernummer:	20160603</text:p>
            <text:p text:style-name="common-al">Datum verzending:	15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807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0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07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het woonhuis: Broek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807</meta:user-defined>
    <meta:user-defined meta:name="OVERHEIDop.GmbID/DC.identifier">gmb-2016-179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ZB 18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90 444399</meta:user-defined>
    <meta:user-defined meta:name="OVERHEIDop.versieInformatie"/>
  </office:meta>
</office:document-meta>
</file>