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Henk Luesinkweg ong., kavel 11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nk Luesinkweg ong, kavel 11</text:p>
            <text:p text:style-name="common-al">Omschrijving:		bouwen van een woonhuis</text:p>
            <text:p text:style-name="common-al">Dossiernummer:	20160214</text:p>
            <text:p text:style-name="common-al">Datum verzending:	15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0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Henk Luesinkweg ong., kavel 11 in Lang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05</meta:user-defined>
    <meta:user-defined meta:name="OVERHEIDop.GmbID/DC.identifier">gmb-2016-179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3 444543</meta:user-defined>
    <meta:user-defined meta:name="OVERHEIDop.versieInformatie"/>
  </office:meta>
</office:document-meta>
</file>