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Dirksland, Onwaardsedijk 11: uitbreiden dakkapel, verzenddatum: 09/12/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79804</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804</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804</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Dirksland, Onwaardsedijk 11: uitbreiden dakkapel, verzenddatum: 09/12/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804</meta:user-defined>
    <meta:user-defined meta:name="OVERHEIDop.GmbID/DC.identifier">gmb-2016-1798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LE 11</meta:user-defined>
    <meta:user-defined meta:name="OVERHEIDop.woonplaats">Dirksland</meta:user-defined>
    <meta:user-defined meta:name="OVERHEIDop.straatnaam">Onwaardse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6632 418669</meta:user-defined>
    <meta:user-defined meta:name="OVERHEIDop.versieInformatie"/>
  </office:meta>
</office:document-meta>
</file>