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aapo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 Raapopseweg 3</text:p>
            <text:p text:style-name="common-al">Dossiernummer:   99869</text:p>
            <text:p text:style-name="common-al"/>
            <text:p text:style-name="tussenkopcur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979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aapop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98</meta:user-defined>
    <meta:user-defined meta:name="OVERHEIDop.GmbID/DC.identifier">gmb-2016-1797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P 3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58 444761</meta:user-defined>
    <meta:user-defined meta:name="OVERHEIDop.versieInformatie"/>
  </office:meta>
</office:document-meta>
</file>