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pand en het aanleggen van een toegangsweg op de locatie Trambaan 1, 1749 CZ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03</text:p>
            <text:p text:style-name="common-al">Verzonden: 16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979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9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9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het pand en het aanleggen van een toegangsweg op de locatie Trambaan 1, 1749 CZ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795</meta:user-defined>
    <meta:user-defined meta:name="OVERHEIDop.GmbID/DC.identifier">gmb-2016-17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Z 1</meta:user-defined>
    <meta:user-defined meta:name="OVERHEIDop.woonplaats">Warmenhuizen</meta:user-defined>
    <meta:user-defined meta:name="OVERHEIDop.straatnaam">Tramb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976 526803</meta:user-defined>
    <meta:user-defined meta:name="OVERHEIDop.versieInformatie"/>
  </office:meta>
</office:document-meta>
</file>