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verbindingsgang op de locatie Westerduinweg 3, tussen gebouw 312 en 313,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6-0398</text:p>
            <text:p text:style-name="common-al">Verzonden: 16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979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9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9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verbindingsgang op de locatie Westerduinweg 3, tussen gebouw 312 en 313, 175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794</meta:user-defined>
    <meta:user-defined meta:name="OVERHEIDop.GmbID/DC.identifier">gmb-2016-17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op.woonplaats">Petten</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942 533112</meta:user-defined>
    <meta:user-defined meta:name="OVERHEIDop.versieInformatie"/>
  </office:meta>
</office:document-meta>
</file>