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lijmrestanten in de keuken: Houtsmastraat 1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170, 7002 KL</text:p>
            <text:p text:style-name="common-al">Omschrijving: het saneren van asbesthoudende lijmrestanten in de keuken</text:p>
            <text:p text:style-name="common-al">Dossiernummer: 16zk034389</text:p>
            <text:p text:style-name="common-al">Datum verzending: 1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9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lijmrestanten in de keuken: Houtsmastraat 1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93</meta:user-defined>
    <meta:user-defined meta:name="OVERHEIDop.GmbID/DC.identifier">gmb-2016-179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M 234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