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 materialen uit het pand: Hamburgerstraat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mburgerstraat 49, 7001 AH</text:p>
            <text:p text:style-name="common-al">Omschrijving: verwijderen van asbesthoudende materialen uit het pand</text:p>
            <text:p text:style-name="common-al">Dossiernummer: 16zk034382</text:p>
            <text:p text:style-name="common-al">Datum verzending: 16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79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9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9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 materialen uit het pand: Hamburgerstraat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90</meta:user-defined>
    <meta:user-defined meta:name="OVERHEIDop.GmbID/DC.identifier">gmb-2016-1797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49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71 442153</meta:user-defined>
    <meta:user-defined meta:name="OVERHEIDop.versieInformatie"/>
  </office:meta>
</office:document-meta>
</file>