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kelder: Hamburgerstraat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58, 7001 AL</text:p>
            <text:p text:style-name="common-al">Omschrijving: het saneren van asbesthoudende materialen uit de kelder</text:p>
            <text:p text:style-name="common-al">Dossiernummer: 16zk034381</text:p>
            <text:p text:style-name="common-al">Datum verzending: 15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8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8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8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kelder: Hamburgerstraat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88</meta:user-defined>
    <meta:user-defined meta:name="OVERHEIDop.GmbID/DC.identifier">gmb-2016-1797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58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04 442084</meta:user-defined>
    <meta:user-defined meta:name="OVERHEIDop.versieInformatie"/>
  </office:meta>
</office:document-meta>
</file>