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de kapschuur en het slopen van de schuur: Hertelerweg 3 en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rtelerweg 3 en 4, 7011 JJ</text:p>
            <text:p text:style-name="common-al">Omschrijving: het verwijderen van asbesthoudende golfplaten van de kapschuur en het slopen van de schuur</text:p>
            <text:p text:style-name="common-al">Dossiernummer: 16zk034311</text:p>
            <text:p text:style-name="common-al">Datum verzending: 1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8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 van de kapschuur en het slopen van de schuur: Hertelerweg 3 en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84</meta:user-defined>
    <meta:user-defined meta:name="OVERHEIDop.GmbID/DC.identifier">gmb-2016-1797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J 10</meta:user-defined>
    <meta:user-defined meta:name="OVERHEIDop.woonplaats">Gaanderen</meta:user-defined>
    <meta:user-defined meta:name="OVERHEIDop.straatnaam">Hertel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011 439077</meta:user-defined>
    <meta:user-defined meta:name="OVERHEIDop.versieInformatie"/>
  </office:meta>
</office:document-meta>
</file>