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 dakbeschot: Diepenbrocklaan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iepenbrocklaan 17, 7002 MG</text:p>
            <text:p text:style-name="common-al">Omschrijving: het saneren van een asbesthoudend dakbeschot</text:p>
            <text:p text:style-name="common-al">Dossiernummer: 16zk034308</text:p>
            <text:p text:style-name="common-al">Datum verzending: 15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78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8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8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een asbesthoudend dakbeschot: Diepenbrocklaan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80</meta:user-defined>
    <meta:user-defined meta:name="OVERHEIDop.GmbID/DC.identifier">gmb-2016-1797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MG 17</meta:user-defined>
    <meta:user-defined meta:name="OVERHEIDop.woonplaats">Doetinchem</meta:user-defined>
    <meta:user-defined meta:name="OVERHEIDop.straatnaam">Diepenbroc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93 442565</meta:user-defined>
    <meta:user-defined meta:name="OVERHEIDop.versieInformatie"/>
  </office:meta>
</office:document-meta>
</file>