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lijmrestanten van de keukenvloer: Eduard Schilderinkstraat 2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uard Schilderinkstraat 226, 7002 JN</text:p>
            <text:p text:style-name="common-al">Omschrijving: saneren van asbesthoudende lijmrestanten van de keukenvloer</text:p>
            <text:p text:style-name="common-al">Dossiernummer: 16zk033980</text:p>
            <text:p text:style-name="common-al">Datum verzending: 12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7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7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7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lijmrestanten van de keukenvloer: Eduard Schilderinkstraat 2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78</meta:user-defined>
    <meta:user-defined meta:name="OVERHEIDop.GmbID/DC.identifier">gmb-2016-1797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N 256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33 442998</meta:user-defined>
    <meta:user-defined meta:name="OVERHEIDop.versieInformatie"/>
  </office:meta>
</office:document-meta>
</file>