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Ontwerpbeschikking omgevingsvergunning fase 1 (uitgebreide procedure, project) -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ontwerp van een beschikking heeft opgesteld met betrekking tot:</text:p>
            <text:p text:style-name="common-al">-een aanvraag om een omgevingsvergunning (fase 1) voor de activiteit planologische afwijking, ten behoeve van het oprichten van een brug naar de Zuidkade en het oprichten van een theater, op het perceel, kadastraal bekend gemeente Veghel, sectie H, nummers 1494 en 2028, plaatselijk bekend Verlengde Noordkade ongenummerd te Veghel.</text:p>
            <text:p text:style-name="common-al">Het college is voornemens de gevraagde omgevingsvergunning te verlenen.</text:p>
            <text:p text:style-name="common-al">Vanaf heden tot en met 31 januari 2017 ligt de ontwerpbeschikking evenals alle ter zake zijnde stukken ter inzage op het stadhuis.</text:p>
            <text:p text:style-name="common-al">Vanaf heden tot en met 31 januari 2017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Veghel, 21 december 2016</text:p>
            <text:p text:style-name="last-al">Burgemeester en wethouders van de gemeente Veghel<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797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Ontwerpbeschikking omgevingsvergunning fase 1 (uitgebreide procedure, project) -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77</meta:user-defined>
    <meta:user-defined meta:name="OVERHEIDop.GmbID/DC.identifier">gmb-2016-17977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ghel</meta:user-defined>
    <meta:user-defined meta:name="OVERHEID.PostcodeHuisnummer/OVERHEIDop.postcodeHuisnummer">5462EH</meta:user-defined>
    <meta:user-defined meta:name="OVERHEIDop.woonplaats">Veghel</meta:user-defined>
    <meta:user-defined meta:name="OVERHEIDop.straatnaam">Verlengde Noordkade</meta:user-defined>
    <meta:user-defined meta:name="OVERHEID.PostcodeHuisnummer/OVERHEIDop.postcodeHuisnummer">5462CD</meta:user-defined>
    <meta:user-defined meta:name="OVERHEIDop.straatnaam">Zuidkade</meta:user-defined>
    <meta:user-defined meta:name="OVERHEIDgvop.Informatietype/DC.type">Beschikkingen | afhandeling</meta:user-defined>
    <meta:user-defined meta:name="OVERHEID.Gemeente/OVERHEID.authority">Veghel</meta:user-defined>
    <meta:user-defined meta:name="OVERHEID.Gemeente/DCTERMS.publisher">Veghel</meta:user-defined>
    <meta:user-defined meta:name="OVERHEID.EPSG28992/DC.spatial">164914 402949</meta:user-defined>
    <meta:user-defined meta:name="OVERHEID.EPSG28992/DC.spatial">165137 402882</meta:user-defined>
    <meta:user-defined meta:name="OVERHEIDop.versieInformatie"/>
  </office:meta>
</office:document-meta>
</file>