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sloop/planologische afwijking) - Middelharnis, Christiaan de Vrieslaan 37, 39 en 41: wijzigen gevels en wijzigen bestemmingsplan, verlengd op: 14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9776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7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7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/sloop/planologische afwijking) - Middelharnis, Christiaan de Vrieslaan 37, 39 en 41: wijzigen gevels en wijzigen bestemmingsplan, verlengd op: 14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776</meta:user-defined>
    <meta:user-defined meta:name="OVERHEIDop.GmbID/DC.identifier">gmb-2016-179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C 37</meta:user-defined>
    <meta:user-defined meta:name="OVERHEIDop.woonplaats">Middelharnis</meta:user-defined>
    <meta:user-defined meta:name="OVERHEIDop.straatnaam">Christiaan de Vrieslaan</meta:user-defined>
    <meta:user-defined meta:name="OVERHEID.PostcodeHuisnummer/OVERHEIDop.postcodeHuisnummer">3241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058 419634</meta:user-defined>
    <meta:user-defined meta:name="OVERHEID.EPSG28992/DC.spatial">70122 419667</meta:user-defined>
    <meta:user-defined meta:name="OVERHEIDop.versieInformatie"/>
  </office:meta>
</office:document-meta>
</file>