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Van Bommel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Bommelstraat 19, 7009 HZ</text:p>
            <text:p text:style-name="common-al">Omschrijving: saneren van asbesthoudende materialen uit de woning</text:p>
            <text:p text:style-name="common-al">Dossiernummer: 16zk034208</text:p>
            <text:p text:style-name="common-al">Datum verzending: 14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77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7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Van Bommel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773</meta:user-defined>
    <meta:user-defined meta:name="OVERHEIDop.GmbID/DC.identifier">gmb-2016-1797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Z</meta:user-defined>
    <meta:user-defined meta:name="OVERHEIDop.woonplaats">Doetinchem</meta:user-defined>
    <meta:user-defined meta:name="OVERHEIDop.straatnaam">Van Bomm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99 443409</meta:user-defined>
    <meta:user-defined meta:name="OVERHEIDop.versieInformatie"/>
  </office:meta>
</office:document-meta>
</file>