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rfstraat 1 te Burgum het kappen van elf bomen</text:p>
      <text:section text:name="zakelijke-mededeling_id1-3-2" text:style-name="zakelijke-mededeling">
        <text:section text:name="zakelijke-mededeling-tekst_id1-3-2-1" text:style-name="zakelijke-mededeling-tekst">
          <text:section text:name="tekst_id1-3-2-1-1" text:style-name="tekst">
            <text:p text:style-name="common-al">Ferfstraat 1 te Burgum</text:p>
            <text:p text:style-name="common-al">Z-HZ_WABO-2016-1381    Olo: 2664371</text:p>
            <text:p text:style-name="common-al">het kappen van elf bomen</text:p>
            <text:p text:style-name="common-al">Datum ontvangst: 21 november 2016</text:p>
            <text:p text:style-name="common-al">Datum besluit: 15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97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erfstraat 1 te Burgum het kappen van elf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71</meta:user-defined>
    <meta:user-defined meta:name="OVERHEIDop.GmbID/DC.identifier">gmb-2016-179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D 1</meta:user-defined>
    <meta:user-defined meta:name="OVERHEIDop.woonplaats">Burgum</meta:user-defined>
    <meta:user-defined meta:name="OVERHEIDop.straatnaam">Ferf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61 578993</meta:user-defined>
    <meta:user-defined meta:name="OVERHEIDop.versieInformatie"/>
  </office:meta>
</office:document-meta>
</file>