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58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Harmen Sytstrasingel 58 te Burgum</text:p>
            <text:p text:style-name="common-al">Z-HZ_WABO-2016-1380    Olo: 2664315</text:p>
            <text:p text:style-name="common-al">het kappen van een eik</text:p>
            <text:p text:style-name="common-al">Datum ontvangst: 21 november 2016</text:p>
            <text:p text:style-name="common-al">Datum besluit: 14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men Sytstrasingel 58 te Burgum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67</meta:user-defined>
    <meta:user-defined meta:name="OVERHEIDop.GmbID/DC.identifier">gmb-2016-179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C 58</meta:user-defined>
    <meta:user-defined meta:name="OVERHEIDop.woonplaats">Burgum</meta:user-defined>
    <meta:user-defined meta:name="OVERHEIDop.straatnaam">Harmen Syt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20 579145</meta:user-defined>
    <meta:user-defined meta:name="OVERHEIDop.versieInformatie"/>
  </office:meta>
</office:document-meta>
</file>