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ini service station: Stations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ationsstraat ong.</text:p>
            <text:p text:style-name="common-al">Omschrijving:		plaatsen van een mini service station</text:p>
            <text:p text:style-name="common-al">Dossiernummer:	20160865</text:p>
            <text:p text:style-name="common-al">Datum indiening:	12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75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5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5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mini service station: Stations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54</meta:user-defined>
    <meta:user-defined meta:name="OVERHEIDop.GmbID/DC.identifier">gmb-2016-179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R 28 03</meta:user-defined>
    <meta:user-defined meta:name="OVERHEIDop.woonplaats">Wehl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89 441361</meta:user-defined>
    <meta:user-defined meta:name="OVERHEIDop.versieInformatie"/>
  </office:meta>
</office:document-meta>
</file>