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 Sommelsdijk, Boerenweg 10: realiseren camping (glamping) en bijkomende bouwwerkzaamheden, ontvangstdatum: 12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975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5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5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) - Sommelsdijk, Boerenweg 10: realiseren camping (glamping) en bijkomende bouwwerkzaamheden, ontvangstdatum: 12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52</meta:user-defined>
    <meta:user-defined meta:name="OVERHEIDop.GmbID/DC.identifier">gmb-2016-179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LT 10</meta:user-defined>
    <meta:user-defined meta:name="OVERHEIDop.woonplaats">Sommelsdijk</meta:user-defined>
    <meta:user-defined meta:name="OVERHEIDop.straatnaam">Boer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787 421330</meta:user-defined>
    <meta:user-defined meta:name="OVERHEIDop.versieInformatie"/>
  </office:meta>
</office:document-meta>
</file>