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ardburgum, Zevenhuisterweg t.h.v. nr 8 en 44 het kappen van 2 lindes</text:p>
      <text:section text:name="zakelijke-mededeling_id1-3-2" text:style-name="zakelijke-mededeling">
        <text:section text:name="zakelijke-mededeling-tekst_id1-3-2-1" text:style-name="zakelijke-mededeling-tekst">
          <text:section text:name="tekst_id1-3-2-1-1" text:style-name="tekst">
            <text:p text:style-name="common-al">Noardburgum, Zevenhuisterweg t.h.v. nr 8 en 44</text:p>
            <text:p text:style-name="common-al">Z-HZ_WABO-2016-1367    Olo: 2660895</text:p>
            <text:p text:style-name="common-al">het kappen van 2 lindes</text:p>
            <text:p text:style-name="common-al">Datum ontvangst: 18 november 2016</text:p>
            <text:p text:style-name="common-al">Datum besluit: 14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975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5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5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oardburgum, Zevenhuisterweg t.h.v. nr 8 en 44 het kappen van 2 lind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750</meta:user-defined>
    <meta:user-defined meta:name="OVERHEIDop.GmbID/DC.identifier">gmb-2016-179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L 8</meta:user-defined>
    <meta:user-defined meta:name="OVERHEIDop.woonplaats">Noardburgum</meta:user-defined>
    <meta:user-defined meta:name="OVERHEIDop.straatnaam">Zevenhuisterweg</meta:user-defined>
    <meta:user-defined meta:name="OVERHEID.PostcodeHuisnummer/OVERHEIDop.postcodeHuisnummer">9257VM 44</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278 581939</meta:user-defined>
    <meta:user-defined meta:name="OVERHEID.EPSG28992/DC.spatial">196267 582120</meta:user-defined>
    <meta:user-defined meta:name="OVERHEIDop.versieInformatie"/>
  </office:meta>
</office:document-meta>
</file>