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Edam-Volendam;</text:p>
            <text:p text:style-name="al">gezien het voorstel van het college van burgemeester en wethouders van 1 november 2016;</text:p>
            <text:p text:style-name="al">gelet op artikel 228a van de Gemeentewet;</text:p>
            <text:p text:style-name="al">b e s l u i t :</text:p>
            <text:p text:style-name="al">vast te stellen de: 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87,0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06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ter zake van:</text:p>
                <text:list text:style-name="id1-3-2-2-10-2-1-3">
                  <text:list-item text:style-override="id1-3-2-2-10-2-1-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1-3-2">
                    <text:number>b.</text:number>
                    <text:p text:style-name="al">het gebruikersdeel worden betaald binnen een maand na de dagtekening van de aanslag.</text:p>
                  </text:list-item>
                </text:list>
              </text:list-item>
              <text:list-item text:style-override="id1-3-2-2-10-2-2">
                <text:number>2.1</text:number>
                <text:p text:style-name="al"> In afwijking van het eerste lid geldt, in geval het totaalbedrag van de op één aanslagbiljet verenigde aanslagen, of als het aanslagbiljet maar één aanslag bevat het bedrag daarvan, groter of gelijk is a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2.2</text:number>
                <text:p text:style-name="al"> In afwijking van lid 1 en lid 2.1 geldt, in geval het totaalbedrag van de op één aanslagbiljet verenigde aanslagen, of als het aanslagbiljet maar één aanslag bevat het bedrag daarvan, kleiner is dan € 50,0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
            <text:list text:style-name="id1-3-2-2-10-3">
              <text:list-item text:style-override="id1-3-2-2-10-3">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olgende verordeningen worden ingetrokken met ingang van de in het derde lid genoemde datum van ingang van de heffing, met dien verstande dat zij van toepassing blijven op de belastbare feiten die zich voor die datum hebben voorgedaan:</text:p>
                <text:list text:style-name="id1-3-2-2-13-2-1-3">
                  <text:list-item text:style-override="id1-3-2-2-13-2-1-3-1">
                    <text:number>-</text:number>
                    <text:p text:style-name="al">de “Verordening rioolheffing 2016” van de voormalige gemeente Edam-Volendam;</text:p>
                  </text:list-item>
                  <text:list-item text:style-override="id1-3-2-2-13-2-1-3-2">
                    <text:number>-</text:number>
                    <text:p text:style-name="al">de “Verordening rioolheffing 2016” van de voormalige gemeente Zeevang.</text:p>
                  </text:list-item>
                </text:list>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Edam-Volendam in zijn openbare vergadering gehouden op  </text:span>
            <text:span text:style-name="datum">15 december 2016,</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797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49</meta:user-defined>
    <meta:user-defined meta:name="OVERHEIDop.GmbID/DC.identifier">gmb-2016-179749</meta:user-defined>
    <meta:user-defined meta:name="OVERHEID.TaxonomieBeleidsagenda/OVERHEID.category">Financiën | Organisatie en beleid</meta:user-defined>
    <meta:user-defined meta:name="OVERHEID.Gemeente/DC.spatial">Edam-Volendam</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