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het plaatsen van een schuur met overkapping: Van Barneveldlaan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n Barneveldlaan 1, 7031 ZJ</text:p>
            <text:p text:style-name="common-al">Omschrijving:		uitbreiden van de woning en het plaatsen van een schuur met overkapping</text:p>
            <text:p text:style-name="common-al">Dossiernummer:	20160860</text:p>
            <text:p text:style-name="common-al">Datum indiening:	14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4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4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4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en het plaatsen van een schuur met overkapping: Van Barneveldlaa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44</meta:user-defined>
    <meta:user-defined meta:name="OVERHEIDop.GmbID/DC.identifier">gmb-2016-179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J 1</meta:user-defined>
    <meta:user-defined meta:name="OVERHEIDop.woonplaats">Wehl</meta:user-defined>
    <meta:user-defined meta:name="OVERHEIDop.straatnaam">Van Barneveld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02 441742</meta:user-defined>
    <meta:user-defined meta:name="OVERHEIDop.versieInformatie"/>
  </office:meta>
</office:document-meta>
</file>