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ee 7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vervangen van de bestaande zomerwoning (09‑02‑2016, zaaknr. 2015390127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97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7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7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 7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974</meta:user-defined>
    <meta:user-defined meta:name="OVERHEIDop.GmbID/DC.identifier">gmb-2016-17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D 7 1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423 450056</meta:user-defined>
    <meta:user-defined meta:name="OVERHEIDop.versieInformatie"/>
  </office:meta>
</office:document-meta>
</file>