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uitgebreide procedure) -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brandveilig gebruik, voor het brandveilig gebruiken van een zorgcentrum, op het perceel, kadastraal bekend gemeente Veghel, sectie K, nummer 3273, plaatselijk bekend Hertogin Johannastraat 26, 5461 BL te Veghel. </text:p>
              </text:list-item>
              <text:list-item text:style-override="id1-3-2-1-1-2-2">
                <text:number>-</text:number>
                <text:p text:style-name="al">een omgevingsvergunning, activiteit brandveilig gebruik, voor het brandveilig gebruiken van een kinderdagverblijf, op het perceel, kadastraal bekend kadastrale gemeente Erp, sectie P, nummer 1938, plaatselijk bekend Hurkske 4A, 5469 PJ te Erp. </text:p>
              </text:list-item>
            </text:list>
            <text:p text:style-name="common-al">Het ontwerp van deze beschikking heeft van 26 oktober 2016 tot en met 6 december 2016 ter inzage gelegen. Tijdens deze termijn zijn geen zienswijzen ontvangen.</text:p>
            <text:p text:style-name="common-al">De beschikking is niet veranderd ten opzichte van de ontwerpbeschikking en strekt tot het verenen van de omgevingsvergunning.</text:p>
            <text:p text:style-name="common-al">Vanaf heden tot en met 31 januari 2017 ligt de beschikking evenals alle op het besluit betrekking hebbende stukken ter inzage op het stadhuis.</text:p>
            <text:p text:style-name="common-al">Tegen de vermelde beschikking kan beroep worden ingesteld bij de Rechtbank Oost-Brabant, sector bestuursrecht, Postbus 90125, 5200 MA 's-Hertogenbosch,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Veghel, 21 december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797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uitgebreide procedure) -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39</meta:user-defined>
    <meta:user-defined meta:name="OVERHEIDop.GmbID/DC.identifier">gmb-2016-17973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ghel</meta:user-defined>
    <meta:user-defined meta:name="OVERHEID.PostcodeHuisnummer/OVERHEIDop.postcodeHuisnummer">5461BL 26</meta:user-defined>
    <meta:user-defined meta:name="OVERHEIDop.woonplaats">Veghel</meta:user-defined>
    <meta:user-defined meta:name="OVERHEIDop.straatnaam">Hertogin Johannastraat</meta:user-defined>
    <meta:user-defined meta:name="OVERHEID.PostcodeHuisnummer/OVERHEIDop.postcodeHuisnummer">5469PJ 4a</meta:user-defined>
    <meta:user-defined meta:name="OVERHEIDop.woonplaats">Erp</meta:user-defined>
    <meta:user-defined meta:name="OVERHEIDop.straatnaam">Hurkske</meta:user-defined>
    <meta:user-defined meta:name="OVERHEIDgvop.Informatietype/DC.type">Beschikkingen | afhandeling</meta:user-defined>
    <meta:user-defined meta:name="OVERHEID.Gemeente/OVERHEID.authority">Veghel</meta:user-defined>
    <meta:user-defined meta:name="OVERHEID.Gemeente/DCTERMS.publisher">Veghel</meta:user-defined>
    <meta:user-defined meta:name="OVERHEID.EPSG28992/DC.spatial">165559 403260</meta:user-defined>
    <meta:user-defined meta:name="OVERHEID.EPSG28992/DC.spatial">170658 400466</meta:user-defined>
    <meta:user-defined meta:name="OVERHEIDop.versieInformatie"/>
  </office:meta>
</office:document-meta>
</file>