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bouwvergunning voor het plaatsen van units t.b.v. kantoor-, kantine- en sanitairruimte: Logistiekweg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gistiekweg 14, 7007 CJ Doetinchem</text:p>
            <text:p text:style-name="common-al">Omschrijving:		verlengen van de tijdelijke bouwvergunning voor het plaatsen van units t.b.v. kantoor-, kantine- en sanitairruimte</text:p>
            <text:p text:style-name="common-al">Dossiernummer:	20160859</text:p>
            <text:p text:style-name="common-al">Datum indiening:	13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3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tijdelijke bouwvergunning voor het plaatsen van units t.b.v. kantoor-, kantine- en sanitairruimte: Logistie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37</meta:user-defined>
    <meta:user-defined meta:name="OVERHEIDop.GmbID/DC.identifier">gmb-2016-179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J 14</meta:user-defined>
    <meta:user-defined meta:name="OVERHEIDop.woonplaats">Doetinchem</meta:user-defined>
    <meta:user-defined meta:name="OVERHEIDop.straatnaam">Logistie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8 440012</meta:user-defined>
    <meta:user-defined meta:name="OVERHEIDop.versieInformatie"/>
  </office:meta>
</office:document-meta>
</file>