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ini service station: Hoofdstraat 2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ofdstraat 26, 7011 AE</text:p>
            <text:p text:style-name="common-al">Omschrijving:		plaatsen van een mini service station</text:p>
            <text:p text:style-name="common-al">Dossiernummer:	20160858</text:p>
            <text:p text:style-name="common-al">Datum indiening:	12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3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mini service station: Hoofdstraat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32</meta:user-defined>
    <meta:user-defined meta:name="OVERHEIDop.GmbID/DC.identifier">gmb-2016-179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E 26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92 438539</meta:user-defined>
    <meta:user-defined meta:name="OVERHEIDop.versieInformatie"/>
  </office:meta>
</office:document-meta>
</file>