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tijdelijk gebruik van een unit als woning (09‑02‑2016,   </text:span>
            <text:span text:style-name="nadrukvet">zaaknr. 2015315202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3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3</meta:user-defined>
    <meta:user-defined meta:name="OVERHEIDop.GmbID/DC.identifier">gmb-2016-1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W 35a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951 454974</meta:user-defined>
    <meta:user-defined meta:name="OVERHEIDop.versieInformatie"/>
  </office:meta>
</office:document-meta>
</file>