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ippersstrjitte 15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Skippersstrjitte 15 te Burgum</text:p>
            <text:p text:style-name="common-al">Z-HZ_WABO-2016-1361    Olo: 2658837</text:p>
            <text:p text:style-name="common-al">het kappen van een berk</text:p>
            <text:p text:style-name="common-al">Datum ontvangst: 17 november 2016</text:p>
            <text:p text:style-name="common-al">Datum besluit: 14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ippersstrjitte 15 te Burgum het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29</meta:user-defined>
    <meta:user-defined meta:name="OVERHEIDop.GmbID/DC.identifier">gmb-2016-179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P 15</meta:user-defined>
    <meta:user-defined meta:name="OVERHEIDop.woonplaats">Burgum</meta:user-defined>
    <meta:user-defined meta:name="OVERHEIDop.straatnaam">Skipp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00 578681</meta:user-defined>
    <meta:user-defined meta:name="OVERHEIDop.versieInformatie"/>
  </office:meta>
</office:document-meta>
</file>