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Westerweg, H, 2293: bouwen zestien recreatiewoningen, ontvangstdatum: 13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72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Westerweg, H, 2293: bouwen zestien recreatiewoningen, ontvangstdatum: 13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28</meta:user-defined>
    <meta:user-defined meta:name="OVERHEIDop.GmbID/DC.identifier">gmb-2016-179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X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17 426602</meta:user-defined>
    <meta:user-defined meta:name="OVERHEIDop.versieInformatie"/>
  </office:meta>
</office:document-meta>
</file>