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2 winkel naar 1 winkel: De Veentjes 29 en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Veentjes 29 en 31, 7001 DL</text:p>
            <text:p text:style-name="common-al">Omschrijving:		samenvoegen van 2 winkel naar 1 winkel</text:p>
            <text:p text:style-name="common-al">Dossiernummer:	20160856</text:p>
            <text:p text:style-name="common-al">Datum indiening:	10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2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2 winkel naar 1 winkel: De Veentjes 29 en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26</meta:user-defined>
    <meta:user-defined meta:name="OVERHEIDop.GmbID/DC.identifier">gmb-2016-179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31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4 442521</meta:user-defined>
    <meta:user-defined meta:name="OVERHEIDop.versieInformatie"/>
  </office:meta>
</office:document-meta>
</file>