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rij Oedsmawei 18 te Grou, (11014945) plaatsen van een prefab bufferbewaarplaats, een compartiment watervoorraad en een pomp voor sprinklerinstallatie, verzenddatum 13-12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: </text:span>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last-al">Het bezwaarschrift richten aan: burgemeester en wethouders van Leeuwarden. Uitzondering Drank- en Horecavergunning, exploitatievergunning, terrasvergunningen en ontheffing artikel 35 Drank- en Horecawet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79717</text:span><text:line-break/><text:date style:data-style-name="dag" text:fixed="true" text:date-value="2016-12-20"/><text:line-break/><text:date style:data-style-name="jaar" text:fixed="true" text:date-value="2016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9717</text:span><text:date style:data-style-name="nicedate" text:fixed="true" text:date-value="2016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9717</text:span><text:date style:data-style-name="nicedate" text:fixed="true" text:date-value="2016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gunning vrij Oedsmawei 18 te Grou, (11014945) plaatsen van een prefab bufferbewaarplaats, een compartiment watervoorraad en een pomp voor sprinklerinstallatie, verzenddatum 13-12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0</meta:user-defined>
    <meta:user-defined meta:name="OVERHEIDop.publicationIssue">179717</meta:user-defined>
    <meta:user-defined meta:name="OVERHEIDop.GmbID/DC.identifier">gmb-2016-17971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01ZJ 18</meta:user-defined>
    <meta:user-defined meta:name="OVERHEIDop.woonplaats">Grou</meta:user-defined>
    <meta:user-defined meta:name="OVERHEIDop.straatnaam">Oedsmawei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4420 567474</meta:user-defined>
    <meta:user-defined meta:name="OVERHEIDop.versieInformatie"/>
  </office:meta>
</office:document-meta>
</file>