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17</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8 november 2016;</text:p>
            <text:p text:style-name="al">gelet op artikel 212 van de Gemeentewet;</text:p>
            <text:p text:style-name="al">
            <text:span text:style-name="nadrukvet">besluit</text:span>
          </text:p>
            <text:p text:style-name="al">vast te stellen de volgende verordening:</text:p>
            <text:p text:style-name="al"/>
            <text:p text:style-name="al">
            <text:span text:style-name="nadrukvet">Financiële verordening gemeente Terneuz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Terneuzen en ten behoeve van de verantwoording die daarover moet worden afgelegd;</text:p>
                </text:list-item>
                <text:list-item text:style-override="id1-3-2-2-1-2-3-2">
                  <text:number>b.</text:number>
                  <text:p text:style-name="al">rechtmatigheid: het in overeenstemming zijn met de begroting en de van toepassing zijnde wettelijke regelingen, waaronder gemeentelijke verordeningen;</text:p>
                </text:list-item>
                <text:list-item text:style-override="id1-3-2-2-1-2-3-3">
                  <text:number>c.</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2-3-4">
                  <text:number>d.</text:number>
                  <text:p text:style-name="al">doeltreffendheid: de mate waarin de beoogde resultaten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 </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2-4">
                  <text:number>4.</text:number>
                  <text:p text:style-name="al"> 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Onderdeel van de begroting vormt het investeringsprogramma voor het onderhavige begrotingsjaar en de drie daarop volgende jaren. In het investeringsprogramma wordt aangegeven voor welke in het begrotingsjaar geraamde investeringen nog geen concrete onderbouwing beschikbaar is en hoe en op welke termijn het college informatie over deze investeringen ter nadere besluitvorming aan de raad zal voorleggen. </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legt het college verantwoording af over de uitvoering van de programma’s/taakvelden. Hierbij wordt ook informatie verstrekt over de realisatie van investeringen en de besteding van daarvoor beschikbaar gestelde kredieten.</text:p>
                </text:list-item>
              </text:list>
            </text:section>
            <text:section text:name="artikel_id1-3-2-2-2-4" text:style-name="artikel">
              <text:p text:style-name="artikel_kop_titel"><text:span text:style-name="artikel_kop_label">Artikel</text:span> <text:span text:style-name="artikel_kop_nr">4.</text:span> Planning- en controlcyclus</text:p>
              <text:p text:style-name="al">Voor aanvang van een begrotingsjaar biedt het college aan de raad de planning aan voor de behandeling van de documenten uit de planning- en controlcyclus. Het aangeboden overzicht bevat in elk geval de data voor het aanbieden door het college en het behandelen door de raad van de perspectievennota, de begroting met de meerjarenraming, de tussentijdse rapportages en de jaarstukken.</text:p>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1">
                  <text:number>1.</text:number>
                  <text:p text:style-name="al">Het college biedt jaarlijks aan de raad een perspectievennota aan waarin zijn opgenomen voorstellen voor het beleid en de financiële kaders van de ontwerpbegroting voor het volgende begrotingsjaar en de meerjarenraming. De raad stelt deze nota vóór 15 juli vast;</text:p>
                </text:list-item>
                <text:list-item text:style-override="id1-3-2-2-2-5-2-2">
                  <text:number>2.</text:number>
                  <text:p text:style-name="al">In de begroting wordt een jaarlijkse post voor onvoorzien opgenomen van € 250.000,00.</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en begrotingswijzigingen</text:p>
              <text:list text:style-name="id1-3-2-2-2-6-2">
                <text:list-item text:style-override="id1-3-2-2-2-6-2-1">
                  <text:number>1.</text:number>
                  <text:p text:style-name="al">De raad autoriseert met het vaststellen van de begroting de baten en lasten per taakveld.</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2-3">
                  <text:number>3.</text:number>
                  <text:p text:style-name="al">Het college informeert de raad vooraf als de lasten de geautoriseerde lasten of de investeringsuitgaven de geautoriseerde investeringskredieten dreigen te overschrijden, of de baten de geautoriseerde baten dreigen te onderschrijden. Het college geeft daarbij aan of hiervoor een voorstel voor wijziging van het budget of een voorstel voor bijstelling van het beleid zal worden voorgelegd. </text:p>
                </text:list-item>
                <text:list-item text:style-override="id1-3-2-2-2-6-2-4">
                  <text:number>4.</text:number>
                  <text:p text:style-name="al">Voor een investering waarvan het investeringskrediet niet met het vaststellen van de begroting is geautoriseerd, legt het college voor het aangaan van verplichtingen een voorstel voor het vaststellen van een investeringskrediet aan de raad voor. Het college informeert hierbij de raad over het effect van de investering op de schuldpositie van de gemeente. Het investeringsvoorstel moet daarbij inzicht bieden in de voorgenomen financiële dekking van de investering, welke moet passen binnen de integraliteit van de begroting van het lopende jaar en de daarbij behorende meerjarenraming.</text:p>
                </text:list-item>
                <text:list-item text:style-override="id1-3-2-2-2-6-2-5">
                  <text:number>5.</text:number>
                  <text:p text:style-name="al">Een voorstel tot autorisatie van een investeringskrediet als bedoeld onder lid 4 kan achterwege blijven als de investering minder bedraagt dan € 300.000,00, de investering past binnen het bij de begroting vastgestelde beleid en als de uit de investering voorvloeiende kapitaallasten en overige exploitatielasten kunnen worden gedekt binnen het budget van het desbetreffende begrotingsprogramma.</text:p>
                </text:list-item>
                <text:list-item text:style-override="id1-3-2-2-2-6-2-6">
                  <text:number>6.</text:number>
                  <text:p text:style-name="al">Het college kan zonder voorafgaande toestemming van de raad beschikken over de post onvoorzien zoals die is opgenomen in de programmabegroting van het lopende jaar onder de volgende voorwaarden:</text:p>
                  <text:list text:style-name="id1-3-2-2-2-6-2-6-3">
                    <text:list-item text:style-override="id1-3-2-2-2-6-2-6-3-1">
                      <text:number>a.</text:number>
                      <text:p text:style-name="al">per individueel collegebesluit mag maximaal € 25.000,00 ten laste van de post onvoorzien worden besteed;</text:p>
                    </text:list-item>
                    <text:list-item text:style-override="id1-3-2-2-2-6-2-6-3-2">
                      <text:number>b.</text:number>
                      <text:p text:style-name="al">de beschikkingen in de loop van het jaar samen mogen als totaal het bij de oorspronkelijke begroting vastgestelde bedrag van de post onvoorzien zonder voorafgaande toestemming van de raad niet te boven gaan;</text:p>
                    </text:list-item>
                    <text:list-item text:style-override="id1-3-2-2-2-6-2-6-3-3">
                      <text:number>c.</text:number>
                      <text:p text:style-name="al">beschikking over de post onvoorzien vindt uitsluitend plaats nadat en voor zover zorgvuldig is vastgesteld dat binnen de vastgestelde raming van het taakveld waarop de desbetreffende lasten betrekking hebben hiervoor geen middelen beschikbaar zijn;</text:p>
                    </text:list-item>
                    <text:list-item text:style-override="id1-3-2-2-2-6-2-6-3-4">
                      <text:number>d.</text:number>
                      <text:p text:style-name="al">de beschikking over onvoorzien mag uitsluitend betrekking hebben op uitgaven die onvoorzienbaar, onuitstelbaar of onvermijdbaar (de zogenaamde 3 O’s) zijn, dan wel moet aantoonbaar vaststaan dat het in het kader van een doelmatige en doeltreffende uitvoering van de begroting wenselijk is de uitgave te verrichten;</text:p>
                    </text:list-item>
                    <text:list-item text:style-override="id1-3-2-2-2-6-2-6-3-5">
                      <text:number>e.</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2-2-6-2-6-3-6">
                      <text:number>f.</text:number>
                      <text:p text:style-name="al">door verwerking hiervan in de begrotingswijzigingen legt het college verantwoording af aan de raad over de bestedingen ten laste van de post onvoorzien. Bij iedere wijziging van de begroting wordt aan de raad een overzicht verstrekt waaruit blijkt welke lasten in het lopende begrotingsjaar ten laste van de post onvoorzien zijn gebracht en wat het resterende saldo van de post onvoorzien is.</text:p>
                    </text:list-item>
                    <text:list-item text:style-override="id1-3-2-2-2-6-2-6-3-7">
                      <text:number>g.</text:number>
                      <text:p text:style-name="al">Voordelen welke niet zijn geraamd worden toegevoegd aan onvoorzien.</text:p>
                    </text:list-item>
                  </text:list>
                </text:list-item>
                <text:list-item text:style-override="id1-3-2-2-2-6-2-7">
                  <text:number>7.</text:number>
                  <text:p text:style-name="al">Het college is gemachtigd om zonder voorafgaande toestemming van de raad tot een bedrag van € 50.000,00 te beschikken over bestemmingsreserves binnen de door de raad vastgestelde specifieke kaders voor de desbetreffende reserve. Via de tussentijdse rapportages en de jaarverslaggeving legt het college aan de raad hierover verantwoording af.</text:p>
                </text:list-item>
                <text:list-item text:style-override="id1-3-2-2-2-6-2-8">
                  <text:number>8.</text:number>
                  <text:p text:style-name="al">Het college draagt er zorg voor dat de lasten van de taakvelden zoals geautoriseerd in de (gewijzigde) begroting met niet meer dan 3% worden overschreden. Dit onder het voorbehoud dat elders binnen de begroting voor de overschrijding dekking kan worden gevon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minimaal twee tussentijdse rapportages over de realisatie van de begroting.</text:p>
                </text:list-item>
                <text:list-item text:style-override="id1-3-2-2-2-7-2-2">
                  <text:number>2.</text:number>
                  <text:p text:style-name="al">De inrichting van de tussentijdse rapportages sluit aan bij de programma-indeling van de begroting.</text:p>
                </text:list-item>
                <text:list-item text:style-override="id1-3-2-2-2-7-2-3">
                  <text:number>3.</text:number>
                  <text:p text:style-name="al">De rapportages gaan in op de uitwerking van het voorgenomen beleid.</text:p>
                </text:list-item>
                <text:list-item text:style-override="id1-3-2-2-2-7-2-4">
                  <text:number>4.</text:number>
                  <text:p text:style-name="al">In de rapportages wordt in ieder geval aandacht besteed aan relevante ontwikkelingen van de financiële positie.</text:p>
                </text:list-item>
                <text:list-item text:style-override="id1-3-2-2-2-7-2-5">
                  <text:number>5.</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7-2-5-3">
                    <text:list-item text:style-override="id1-3-2-2-2-7-2-5-3-1">
                      <text:number>a.</text:number>
                      <text:p text:style-name="al">aankoop en verkoop van onroerende goederen waarvan de getaxeerde waarde in het economisch verkeer groter is dan € 100.000,00, voor zover het niet betreft transacties binnen het kader van een door de raad vastgesteld grondexploitatieplan (met een toegestane afwijkingsmarge van 5% op de vastgestelde grondprijzen) en transacties binnen de door de raad vastgestelde specifieke kaders bij de uitvoering van bijzondere projecten;</text:p>
                    </text:list-item>
                    <text:list-item text:style-override="id1-3-2-2-2-7-2-5-3-2">
                      <text:number>b.</text:number>
                      <text:p text:style-name="al">het verstrekken van leningen, waarborgen en garanties groter dan € 100.000,00.</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text:p>
                </text:list-item>
                <text:list-item text:style-override="id1-3-2-2-3-2-2-2">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Reserves</text:span> en voorzieningen</text:p>
              <text:list text:style-name="id1-3-2-2-3-3-2">
                <text:list-item text:style-override="id1-3-2-2-3-3-2-1">
                  <text:number>1.</text:number>
                  <text:p text:style-name="al">In de begroting, het jaarverslag en de jaarrekening vindt geen toerekening van rente over de reserves en voorzieningen aan de taakvelden plaats.</text:p>
                </text:list-item>
                <text:list-item text:style-override="id1-3-2-2-3-3-2-2">
                  <text:number>2.</text:number>
                  <text:p text:style-name="al">De raad besluit over het instellen en opheffen van reserves.</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4-2-2">
                  <text:number>2.</text:number>
                  <text:p text:style-name="al">Bij het bepalen van de geraamde kostprijs van de afvalstoffenheffing van het jaar 2017 wordt in afwijking van lid 1 een correctie toegepast bij de extracomptabele toerekening van overheadkosten, indien blijkt dat na toerekening van deze overheadkosten de kostendekking lager is dan 100%. Hierdoor wordt een (verdere) verhoging van het tarief voorkomen.</text:p>
                </text:list-item>
                <text:list-item text:style-override="id1-3-2-2-3-4-2-3">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4-2-4">
                  <text:number>4.</text:number>
                  <text:p text:style-name="al">Voor de toerekening van de overheadkosten aan de kostprijs van rechten en heffingen waarmee kosten in rekening worden gebracht, en van goederen, werken, diensten die worden geleverd aan overheidsbedrijven en derden wordt een percentage gehanteerd wat ontstaat door de totale overhead te delen door de totale directe kosten van de economische categorieën 1.1 Salarissen en sociale lasten (exclusief voormalig personeel) welke zijn verantwoord op de taakvelden, niet zijnde taakveld overhead. In formule:</text:p>
                  <text:p text:style-name="al">Opslag overhead = totale overhead / totale salarissen en sociale lasten personeel in dienst alle taakvelden exclusief overhead</text:p>
                </text:list-item>
                <text:list-item text:style-override="id1-3-2-2-3-4-2-5">
                  <text:number>5.</text:number>
                  <text:p text:style-name="al">Bij de extracomptabele kostentoerekening wordt het percentage van de omslagrente uit de paragraaf financiering van de begroting gehanteerd, met dien verstande dat tevens rekening wordt gehouden met rente over de reserves en voorzieningen. Het rentepercentage voor de reserves en voorzieningen wordt bepaald door de in de begroting geraamde rentekosten te delen door de som van de opgenomen langlopende leningen, kortlopende leningen en kredieten. De berekende rentelasten over de reserves en voorzieningen wordt naar rato verdeeld over de taakvelden.</text:p>
                </text:list-item>
                <text:list-item text:style-override="id1-3-2-2-3-4-2-6">
                  <text:number>6.</text:number>
                  <text:p text:style-name="al">In afwijking van het vijfde lid wordt bij een verstrekte lening voor projectfinanciering bij het bepalen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2-7">
                  <text:number>7.</text:number>
                  <text:p text:style-name="al">In afwijking van het eerste lid worden bij grondexploitaties alleen de rentekosten voor de inzet van vreemd vermogen aan de kostprijs toegerekend. Hierbij wordt uitgegaan van het gewogen gemiddelde rentepercentage van de portefeuille leningen. Bij projectfinanciering worden de werkelijke rentekosten toegerekend. </text:p>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list text:style-name="id1-3-2-2-3-5-2">
                <text:list-item text:style-override="id1-3-2-2-3-5-2-1">
                  <text:number>1.</text:number>
                  <text:p text:style-name="al">Het college doet de raad jaarlijks een voorstel voor de hoogte van de gemeentelijke tarieven voor belastingen, rechten en leges voor het komende jaar. De raad stelt deze tarieven vast voor 1 januari van het desbetreffende jaar.</text:p>
                </text:list-item>
                <text:list-item text:style-override="id1-3-2-2-3-5-2-2">
                  <text:number>2.</text:number>
                  <text:p text:style-name="al">Het college doet de raad jaarlijks een voorstel voor de te hanteren kaders bij de vaststelling en aanpassing van tarieven voor het komende jaar betreffende gemeentelijke diensten en leveringen, voor zover niet vallende onder het eerste lid. De kaders worden vermeld in de begroting.</text:p>
                </text:list-item>
              </text:list>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1">
                  <text:number>1.</text:number>
                  <text:p text:style-name="al">Het college neemt bij het uitzetten en het aantrekken van middelen de volgende kaders in acht:</text:p>
                  <text:list text:style-name="id1-3-2-2-3-6-2-1-3">
                    <text:list-item text:style-override="id1-3-2-2-3-6-2-1-3-1">
                      <text:number>a.</text:number>
                      <text:p text:style-name="al">voor het aantrekken van financieringen met een looptijd langer dan één jaar worden tenminste twee prijsopgaven bij verschillende financiële instellingen gevraagd; en</text:p>
                    </text:list-item>
                    <text:list-item text:style-override="id1-3-2-2-3-6-2-1-3-2">
                      <text:number>b.</text:number>
                      <text:p text:style-name="al">er wordt geen gebruik gemaakt van financiële derivaten als bedoeld in artikel 1, onder c van de Wet financiering decentrale overheden.</text:p>
                    </text:list-item>
                  </text:list>
                </text:list-item>
                <text:list-item text:style-override="id1-3-2-2-3-6-2-2">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lijke organisatie;</text:p>
                </text:list-item>
                <text:list-item text:style-override="id1-3-2-2-4-2-3-2">
                  <text:number>b.</text:number>
                  <text:p text:style-name="al">het verstrekken van informatie over de financiële stand van zaken;</text:p>
                </text:list-item>
                <text:list-item text:style-override="id1-3-2-2-4-2-3-3">
                  <text:number>c.</text:number>
                  <text:p text:style-name="al">het verschaffen van informatie ten behoeve van het budgetbeheer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2-3-7">
                  <text:number>g.</text:number>
                  <text:p text:style-name="al">het verstrekken van de vereiste informatie aan het Rijk, de provincie en de Europese Unie, alsmede aan andere instellingen die specifieke verantwoordingsverplichtingen opleggen aan gemeenten.</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lasten en baten aan de taakvelden;</text:p>
                </text:list-item>
                <text:list-item text:style-override="id1-3-2-2-4-3-3-7">
                  <text:number>g.</text:number>
                  <text:p text:style-name="al">het beleid en de regels voor de inkoop en de aanbesteding van goederen, werken en diensten;</text:p>
                </text:list-item>
                <text:list-item text:style-override="id1-3-2-2-4-3-3-8">
                  <text:number>h.</text:number>
                  <text:p text:style-name="al">het beleid en de regels voor de steunverlening en de toekenning van subsidies aan ondernemingen en instellingen; en</text:p>
                </text:list-item>
                <text:list-item text:style-override="id1-3-2-2-4-3-3-9">
                  <text:number>i.</text:number>
                  <text:p text:style-name="al">het beleid en de regels voor het voorkomen van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en oude verordening en overgangsrecht</text:p>
              <text:list text:style-name="id1-3-2-2-5-2-2">
                <text:list-item text:style-override="id1-3-2-2-5-2-2-1">
                  <text:number>1.</text:number>
                  <text:p text:style-name="al">De ‘Financiële verordening gemeente Terneuzen’ vastgesteld door de raad op 25 september 2014 wordt ingetrokken, met dien verstande dat zij van toepassing blijft op de jaarrekening en het jaarverslag en bijbehorende stukken van het begrotingsjaar 2016.</text:p>
                </text:list-item>
                <text:list-item text:style-override="id1-3-2-2-5-2-2-2">
                  <text:number>2.</text:number>
                  <text:p text:style-name="al">Op investeringen in de openbare ruimte met maatschappelijk nut die voor 1 januari 2017 zijn gedaan, blijft de ‘Financiële verordening gemeente Terneuzen’ vastgesteld door de raad op 25 september 2014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1">
                  <text:number>1.</text:number>
                  <text:p text:style-name="al">Deze verordening treedt in werking met ingang van 1 januari 2017. De planning- en controldocumenten voldoen vanaf de begroting 2017 aan de bepalingen van deze verordening.</text:p>
                </text:list-item>
                <text:list-item text:style-override="id1-3-2-2-5-3-2-2">
                  <text:number>2.</text:number>
                  <text:p text:style-name="al">Deze verordening wordt in de gemeentelijke stukken aangehaald onder de naam ‘Financiële verordening gemeente Terneuzen 2017’.</text:p>
                  <text:p text:style-name="al"/>
                </text:list-item>
                <text:list-item text:style-override="id1-3-2-2-5-3-2-3">
                  <text:number/>
                  <text:p text:style-name="al"/>
                </text:list-item>
              </text:list>
              <text:p text:style-name="al">Besloten in de openbare vergadering van de gemeente Terneuzen op 15 december 2016.</text:p>
              <text:p text:style-name="al"/>
              <text:p text:style-name="al">griffier, voorzitter, </text:p>
              <text:p text:style-name="al"/>
              <text:p text:style-name="al">mr. J.H.P. de Jong J.A.H. Lonink </text:p>
            </text:section>
            <text:p text:style-name="hoofdstuk_bottom"/>
          </text:section>
        </text:section>
        <text:section text:name="bijlage_id1-3-2-3" text:style-name="bijlage">
          <text:p text:style-name="bijlage_top"/>
          <text:p text:style-name="hoofdstuk_kop">Bijlage afschrijvingsbeleid bij artikel 9</text:p>
          <text:p text:style-name="tussenkopcur"/>
          <text:p text:style-name="tussenkopcur">
          <text:span text:style-name="nadrukvet">Afschrijvingsbeleid immateriële vaste activa</text:span>
        </text:p>
          <text:p text:style-name="al">De volgende immateriële vaste activa worden lineair afgeschreven in maximaal:</text:p>
          <text:list text:style-name="id1-3-2-3-5">
            <text:list-item text:style-override="id1-3-2-3-5-1">
              <text:number>a.</text:number>
              <text:p text:style-name="al">XX jaar: bijdragen aan activa in eigendom van derden. XX = Afhankelijk van het activa te koppelen aan onderstaande termijnen voor materiele activa</text:p>
            </text:list-item>
            <text:list-item text:style-override="id1-3-2-3-5-2">
              <text:number>b.</text:number>
              <text:p text:style-name="al">5 jaar: kosten voor onderzoek en ontwikkeling </text:p>
            </text:list-item>
            <text:list-item text:style-override="id1-3-2-3-5-3">
              <text:number>c.</text:number>
              <text:p text:style-name="al">5 jaar: computerapplicaties.</text:p>
              <text:p text:style-name="al"/>
            </text:list-item>
          </text:list>
          <text:p text:style-name="tussenkopcur">
          <text:span text:style-name="nadrukvet">Afschrijvingsbeleid materiële vaste activa met economisch nut</text:span>
        </text:p>
          <text:p text:style-name="al">Activa met economisch nut en een verkrijgingsprijs van minder dan € 5.0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 maximaal:</text:p>
          <text:list text:style-name="id1-3-2-3-12">
            <text:list-item text:style-override="id1-3-2-3-12-1">
              <text:number>a.</text:number>
              <text:p text:style-name="al">65 jaar: rioleringen;</text:p>
            </text:list-item>
            <text:list-item text:style-override="id1-3-2-3-12-2">
              <text:number>b.</text:number>
              <text:p text:style-name="al">40 jaar: nieuwbouw woonruimten, schoolgebouwen, kantoren en bedrijfsgebouwen;</text:p>
            </text:list-item>
            <text:list-item text:style-override="id1-3-2-3-12-3">
              <text:number>c.</text:number>
              <text:p text:style-name="al">25 jaar: nieuwbouw tijdelijke woonruimten en tijdelijke bedrijfsgebouwen;</text:p>
            </text:list-item>
            <text:list-item text:style-override="id1-3-2-3-12-4">
              <text:number>d.</text:number>
              <text:p text:style-name="al">25 jaar: renovatie, restauratie en aankoop woonruimten, schoolgebouwen, kantoren en bedrijfsgebouwen;</text:p>
            </text:list-item>
            <text:list-item text:style-override="id1-3-2-3-12-5">
              <text:number>e.</text:number>
              <text:p text:style-name="al">15 jaar: technische installaties en veiligheidsvoorzieningen bedrijfsgebouwen;</text:p>
            </text:list-item>
            <text:list-item text:style-override="id1-3-2-3-12-6">
              <text:number>f.</text:number>
              <text:p text:style-name="al">10 jaar: telefooninstallaties;</text:p>
            </text:list-item>
            <text:list-item text:style-override="id1-3-2-3-12-7">
              <text:number>g.</text:number>
              <text:p text:style-name="al"> 5 jaar: automatiseringsapparatuur en software;</text:p>
            </text:list-item>
            <text:list-item text:style-override="id1-3-2-3-12-8">
              <text:number>h.</text:number>
              <text:p text:style-name="al">10 jaar: kantoormeubilair en schoolmeubilair;</text:p>
            </text:list-item>
            <text:list-item text:style-override="id1-3-2-3-12-9">
              <text:number>i.</text:number>
              <text:p text:style-name="al">20 jaar: motorvaartuigen;</text:p>
            </text:list-item>
            <text:list-item text:style-override="id1-3-2-3-12-10">
              <text:number>j.</text:number>
              <text:p text:style-name="al">20 jaar: zware transportmiddelen en schuiten;</text:p>
            </text:list-item>
            <text:list-item text:style-override="id1-3-2-3-12-11">
              <text:number>k.</text:number>
              <text:p text:style-name="al">15 jaar: aanhangwagens, personenauto’s en lichte motorvoertuigen.</text:p>
              <text:p text:style-name="al"/>
            </text:list-item>
          </text:list>
          <text:p text:style-name="tussenkopcur">
          <text:span text:style-name="nadrukvet">Afschrijvingsbeleid materiële vaste activa met maatschappelijk nut</text:span>
        </text:p>
          <text:p text:style-name="al">De volgende materiële vaste activa met maatschappelijk nut worden lineair afgeschreven in maximaal:</text:p>
          <text:list text:style-name="id1-3-2-3-15">
            <text:list-item text:style-override="id1-3-2-3-15-1">
              <text:number>a.</text:number>
              <text:p text:style-name="al">30 jaar: parken, sportvelden en groenvoorzieningen;</text:p>
            </text:list-item>
            <text:list-item text:style-override="id1-3-2-3-15-2">
              <text:number>b.</text:number>
              <text:p text:style-name="al">30 jaar: wegen, pleinen en rotondes;</text:p>
            </text:list-item>
            <text:list-item text:style-override="id1-3-2-3-15-3">
              <text:number>c.</text:number>
              <text:p text:style-name="al">30 jaar: tunnels, viaducten en bruggen;</text:p>
            </text:list-item>
            <text:list-item text:style-override="id1-3-2-3-15-4">
              <text:number>d.</text:number>
              <text:p text:style-name="al">30 jaar: geluidswallen; </text:p>
            </text:list-item>
            <text:list-item text:style-override="id1-3-2-3-15-5">
              <text:number>e.</text:number>
              <text:p text:style-name="al">30 jaar: straatmeubilair;</text:p>
            </text:list-item>
            <text:list-item text:style-override="id1-3-2-3-15-6">
              <text:number>f.</text:number>
              <text:p text:style-name="al">30 jaar: havens, kades, sluizen en waterkeringen;</text:p>
            </text:list-item>
            <text:list-item text:style-override="id1-3-2-3-15-7">
              <text:number>g.</text:number>
              <text:p text:style-name="al">30 jaar: waterwegen, waterbergingen en walbeschoeiing; </text:p>
            </text:list-item>
            <text:list-item text:style-override="id1-3-2-3-15-8">
              <text:number>h.</text:number>
              <text:p text:style-name="al">15 jaar: pompen en gemalen</text:p>
            </text:list-item>
            <text:list-item text:style-override="id1-3-2-3-15-9">
              <text:number>i.</text:number>
              <text:p text:style-name="al">40 jaar: lichtmasten openbare verlichting;</text:p>
            </text:list-item>
            <text:list-item text:style-override="id1-3-2-3-15-10">
              <text:number>j.</text:number>
              <text:p text:style-name="al">20 jaar: armaturen openbare verlicht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71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1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1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Terneu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12</meta:user-defined>
    <meta:user-defined meta:name="OVERHEIDop.GmbID/DC.identifier">gmb-2016-179712</meta:user-defined>
    <meta:user-defined meta:name="OVERHEID.TaxonomieBeleidsagenda/OVERHEID.category">Financiën | Organisatie en beleid</meta:user-defined>
    <meta:user-defined meta:name="OVERHEID.Gemeente/DC.spatial">Terneuzen</meta:user-defined>
    <meta:user-defined meta:name="DC.source">art. 212 Gemw;1.0:c:BWBR0005416&amp;artikel=212&amp;g=2016-07-01</meta:user-defined>
    <meta:user-defined meta:name="DCTERMS.abstract">Financiële verordening gemeente Terneuzen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