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xploitatievergunning Oostergrachtswal 5, (11013741), Domino’s Pizza, verzenddatum 07-12-2016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last-al">Het bezwaarschrift richten aan: burgemeester en wethouders van Leeuwarden. Uitzondering Drank- en Horecavergunning, gedoogverklaring, exploitatievergunning, terrasvergunningen en ontheffing artikel 35 Drank- en Horecawet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79710</text:span><text:line-break/><text:date style:data-style-name="dag" text:fixed="true" text:date-value="2016-12-20"/><text:line-break/><text:date style:data-style-name="jaar" text:fixed="true" text:date-value="2016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9710</text:span><text:date style:data-style-name="nicedate" text:fixed="true" text:date-value="2016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9710</text:span><text:date style:data-style-name="nicedate" text:fixed="true" text:date-value="2016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xploitatievergunning Oostergrachtswal 5, (11013741), Domino’s Pizza, verzenddatum 07-12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0</meta:user-defined>
    <meta:user-defined meta:name="OVERHEIDop.publicationIssue">179710</meta:user-defined>
    <meta:user-defined meta:name="OVERHEIDop.GmbID/DC.identifier">gmb-2016-17971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21AA 5</meta:user-defined>
    <meta:user-defined meta:name="OVERHEIDop.woonplaats">Leeuwarden</meta:user-defined>
    <meta:user-defined meta:name="OVERHEIDop.straatnaam">Oostergrachtswal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826 579617</meta:user-defined>
    <meta:user-defined meta:name="OVERHEIDop.versieInformatie"/>
  </office:meta>
</office:document-meta>
</file>