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's‑Gravenbroekse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maken van een nieuw terras en het vervangen van damwand en vlonders (10‑02‑2016, zaaknr. 201603459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97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7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7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971</meta:user-defined>
    <meta:user-defined meta:name="OVERHEIDop.GmbID/DC.identifier">gmb-2016-17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J 146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614 450298</meta:user-defined>
    <meta:user-defined meta:name="OVERHEIDop.versieInformatie"/>
  </office:meta>
</office:document-meta>
</file>