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arlingerstraatweg 80, (11013731) Domino’s Pizza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70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arlingerstraatweg 80, (11013731) Domino’s Pizza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05</meta:user-defined>
    <meta:user-defined meta:name="OVERHEIDop.GmbID/DC.identifier">gmb-2016-179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N 80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82 579919</meta:user-defined>
    <meta:user-defined meta:name="OVERHEIDop.versieInformatie"/>
  </office:meta>
</office:document-meta>
</file>