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erhulstplein 14-17 gewijzigd vastgesteld en verleende omgevingsvergunning Verhulstplein 13-17</text:p>
      <text:section text:name="zakelijke-mededeling_id1-3-2" text:style-name="zakelijke-mededeling">
        <text:section text:name="zakelijke-mededeling-tekst_id1-3-2-1" text:style-name="zakelijke-mededeling-tekst">
          <text:section text:name="tekst_id1-3-2-1-1" text:style-name="tekst">
            <text:p text:style-name="common-al">Met toepassing van de Haagse Coördinatieverordening (2013) is besloten om voor het perceel aan het Verhulstplein een wijzigingsplan vast te stellen onder gelijktijdige afstemming met de af te geven omgevingsvergunning ten behoeve van de bouw van een appartementencomplex met daarin 157 woningen en een tweelaagse ondergrondse parkeergarage.</text:p>
            <text:p text:style-name="common-al">Vanwege die coördinatie worden de hieronder vermelde besluiten gelijktijdig voor beroep ter inzage gelegd. Op de gecoördineerde besluiten is de Crisis- en herstelwet van toepassing.</text:p>
            <text:p text:style-name="common-al">
            <text:span text:style-name="nadrukvet">Vastgesteld wijzigingsplan</text:span>
          </text:p>
            <text:p text:style-name="common-al">Het college van burgemeester en wethouders heeft bij besluit van 13 december 2016 het wijzigingsplan Verhulstplein 14-17 gewijzigd vastgesteld. Met ingang van 22 december 2016 wordt het vastgestelde wijzigingsplan Verhulstplein 14-17 gedurende een termijn van 6 weken op de volgende wijzen ter inzage gelegd, beschikbaar gesteld en raadpleegbaar gemaakt:</text:p>
            <text:p text:style-name="common-al">- op de landelijke website: <text:a xlink:href="http://www.ruimtelijkeplannen.nl/web-roo/roo/bestemmingsplannen?planidn= NL.IMRO.0518.WP0005DVerhulstpl-50VA" xlink:type="simple">www.ruimtelijkeplannen.nl</text:a> waar het wijzigingsplan te vinden is onder plan-ID: NL.IMRO.0518.WP0005DVerhulstpl-50VA; </text:p>
            <text:p text:style-name="common-al">- op de gemeentelijke website: <text:a xlink:href="https://www.denhaag.nl/home/bewoners/wonen-en-bouwen/to/Wijzigings-en-uitwerkingsplannen-Scheveningen.htm" xlink:type="simple">www.denhaag.nl/bestemmingsplannen</text:a>, waar de stukken te vinden zijn onder Wijzigings- en uitwerkingsplannen &gt; Stadsdeel Scheveningen &gt; Verhulstplein 14-17;</text:p>
            <text:p text:style-name="common-al">- digitaal en op papier bij het Den Haag Informatiecentrum, Spui 70 (maandag t/m vrijdag van 09.00 tot 16.00 uur en donderdagavond ook alleen op afspraak van 16.00 tot 20.00 uur).</text:p>
            <text:p text:style-name="common-al">
            <text:span text:style-name="nadrukvet">Verleende omgevingsvergunning</text:span>
          </text:p>
            <text:p text:style-name="common-al">De omgevingsvergunning voor de bouw van het appartementencomplex aan het Verhulstplein 13-17 is op 14 december 2016 door het college van burgemeester en wethouders verleend. Met ingang van 22 december 2016 wordt de verleende omgevingsvergunning gedurende een termijn van 6 weken op de volgende wijzen ter inzage gelegd, beschikbaar gesteld en raadpleegbaar gemaakt:</text:p>
            <text:p text:style-name="common-al">- op de landelijke website: <text:a xlink:href="http://www.ruimtelijkeplannen.nl/web-roo/roo/bestemmingsplannen?planidn= NL.IMRO.0518.OV201605927-50VA" xlink:type="simple">www.ruimtelijkeplannen.nl</text:a> waar de omgevingsvergunning te vinden is onder plan-ID: NL.IMRO.0518.OV201605927-50VA;</text:p>
            <text:p text:style-name="common-al">- digitaal bij het Den Haag Informatiecentrum, Spui 70 (maandag t/m vrijdag van 9.00 tot 16.00 uur en donderdagavond alleen op afspraak van 16.00 tot 20.00 uur).</text:p>
            <text:p text:style-name="common-al">Het vaststellingsbesluit hogere grenswaarden Wet geluidhinder ligt met het wijzigingsplan en de omgevingsvergunning ter inzage.</text:p>
            <text:p text:style-name="common-al">
            <text:span text:style-name="nadrukvet">Beroepsmogelijkheid</text:span>
          </text:p>
            <text:p text:style-name="common-al">Op grond van de artikelen 3.30 en 8.3 van de Wet ruimtelijke ordening worden de verschillende besluiten als één besluit voor beroep aangemerkt.</text:p>
            <text:p text:style-name="common-al">Tegen de gewijzigde vaststelling van het wijzigingsplan en de verleende omgevingsvergunning kan gedurende de termijn van terinzagelegging, te weten vanaf 23 december 2016 tot en met 2 februari 2017, beroep bij de Raad van State worden ingesteld. Van deze mogelijkheid kunnen gebruikmaken:</text:p>
            <text:p text:style-name="common-al">- een belanghebbende die aantoont dat hij redelijkerwijs niet in staat is geweest zijn zienswijze tegen het ontwerp wijzigingsplan en het ontwerpbesluit omgevingsvergunning bij het college naar voren te brengen;</text:p>
            <text:p text:style-name="common-al">- een belanghebbende die bezwaar heeft tegen de wijzigingen ten opzichte van het ontwerp wijzigingsplan die het college bij de vaststelling in het plan heeft aangebracht. De wijzigingen zijn te vinden in het onderdeel ‘Staat van wijzigingen’ van het collegevoorstel/-besluit DSO/2016.1304;</text:p>
            <text:p text:style-name="common-al">- een belanghebbende die bezwaar heeft tegen de wijzigingen ten opzichte van de ontwerpvergunning die het college bij de verlening in het besluit heeft aangebracht.</text:p>
            <text:p text:style-name="common-al">Het beroepsschrift moet gestuurd worden naar de Afdeling bestuursrechtspraak van de Raad van State, Postbus 20019, 2500 EA Den Haag.</text:p>
            <text:p text:style-name="common-al">Ingevolge artikel 3.8 lid 5 van de Wet ruimtelijke ordening treedt het besluit tot vaststelling van het wijzigingsplan en de verleende omgevingsvergunning daags na afloop van de hiervoor genoemde beroepstermijn in werking.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schrift is ingediend.</text:p>
            <text:p text:style-name="common-al">
            <text:span text:style-name="nadrukvet">Crisis- en herstelwet</text:span>
          </text:p>
            <text:p text:style-name="last-al">Op deze besluiten is de Crisis- en herstelwet van toepassing. Dit betekent dat u in het beroepsschrift moet aangeven welke beroepsgronden u aanvoert tegen het besluit. Na afloop van de termijn van zes weken kunnen geen nieuwe beroepsgronden meer worden aangevoerd. Vermeld in het beroeps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97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erhulstplein 14-17 gewijzigd vastgesteld en verleende omgevingsvergunning Verhulstplein 13-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04</meta:user-defined>
    <meta:user-defined meta:name="OVERHEIDop.GmbID/DC.identifier">gmb-2016-179704</meta:user-defined>
    <meta:user-defined meta:name="OVERHEID.TaxonomieBeleidsagenda/OVERHEID.category">Ruimte en infrastructuur | Organisatie en beleid</meta:user-defined>
    <meta:user-defined meta:name="OVERHEIDop.Ruimtelijkplan/OVERHEIDop.bekendmakingBetreffendePlan">NL.IMRO.0518.WP0005DVerhulstpl-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C 19h</meta:user-defined>
    <meta:user-defined meta:name="OVERHEIDop.woonplaats">'s-Gravenhage</meta:user-defined>
    <meta:user-defined meta:name="OVERHEIDop.straatnaam">Verhulstplein</meta:user-defined>
    <meta:user-defined meta:name="OVERHEID.PostcodeHuisnummer/OVERHEIDop.postcodeHuisnummer">2517SC 16</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EPSG28992/DC.spatial">78790 455731</meta:user-defined>
    <meta:user-defined meta:name="OVERHEID.EPSG28992/DC.spatial">78787 455747</meta:user-defined>
    <meta:user-defined meta:name="OVERHEIDop.versieInformatie"/>
  </office:meta>
</office:document-meta>
</file>