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lfbaan 110 te Burgu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Kolfbaan 110 te Burgum</text:p>
            <text:p text:style-name="common-al">Z-HZ_WABO-2016-1287    Olo: 2629815</text:p>
            <text:p text:style-name="common-al">het uitbreiden van de woning</text:p>
            <text:p text:style-name="common-al">Datum ontvangst: 01 november 2016</text:p>
            <text:p text:style-name="common-al">Datum besluit: 12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970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0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0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lfbaan 110 te Burgum het uitbreid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01</meta:user-defined>
    <meta:user-defined meta:name="OVERHEIDop.GmbID/DC.identifier">gmb-2016-179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D 110</meta:user-defined>
    <meta:user-defined meta:name="OVERHEIDop.woonplaats">Burgum</meta:user-defined>
    <meta:user-defined meta:name="OVERHEIDop.straatnaam">Kolfb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97 579435</meta:user-defined>
    <meta:user-defined meta:name="OVERHEIDop.versieInformatie"/>
  </office:meta>
</office:document-meta>
</file>