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22: wijziging voorgevel kozijnen en plaatsen dakkapellen, ontvangstdatum: 1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69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22: wijziging voorgevel kozijnen en plaatsen dakkapellen, ontvangstdatum: 1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99</meta:user-defined>
    <meta:user-defined meta:name="OVERHEIDop.GmbID/DC.identifier">gmb-2016-17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22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654 426071</meta:user-defined>
    <meta:user-defined meta:name="OVERHEIDop.versieInformatie"/>
  </office:meta>
</office:document-meta>
</file>