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10 woningen: Mackaylaan ong. (achter de nrs. 61 t/m 71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Mackaylaan ong. (achter de nrs. 61 t/m 71)</text:p>
            <text:p text:style-name="common-al">Omschrijving:		bouwen van 10 woningen</text:p>
            <text:p text:style-name="common-al">Dossiernummer:	20160855</text:p>
            <text:p text:style-name="common-al">Datum indiening:	9 december 2016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79695</text:span><text:line-break/><text:date style:data-style-name="dag" text:fixed="true" text:date-value="2016-12-20"/><text:line-break/><text:date style:data-style-name="jaar" text:fixed="true" text:date-value="2016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9695</text:span><text:date style:data-style-name="nicedate" text:fixed="true" text:date-value="2016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9695</text:span><text:date style:data-style-name="nicedate" text:fixed="true" text:date-value="2016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bouwen van 10 woningen: Mackaylaan ong. (achter de nrs. 61 t/m 71)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0</meta:user-defined>
    <meta:user-defined meta:name="OVERHEIDop.publicationIssue">179695</meta:user-defined>
    <meta:user-defined meta:name="OVERHEIDop.GmbID/DC.identifier">gmb-2016-17969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3AS 71</meta:user-defined>
    <meta:user-defined meta:name="OVERHEIDop.woonplaats">Doetinchem</meta:user-defined>
    <meta:user-defined meta:name="OVERHEIDop.straatnaam">Mackaylaan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8453 442373</meta:user-defined>
    <meta:user-defined meta:name="OVERHEIDop.versieInformatie"/>
  </office:meta>
</office:document-meta>
</file>